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color="#000000" style:font-name="Times New Roman" style:font-name-complex="Times New Roman1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Calibri Light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Calibri Light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0pt" style:font-size-asian="10pt" style:font-name-complex="Times New Roman1" style:font-size-complex="10pt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bookmark text:name="_GoBack"/></text:p>
      <text:p text:style-name="P3"><text:span text:style-name="T2">Zgoda na przetwarzanie danych osobowych</text:span></text:p>
      <text:p text:style-name="P6"><text:span text:style-name="T5">Wyrażam zgodę na przetwarzanie moich danych osobowych/ danych osobowych mojego dziecka* w celu ……………………………………………………….………………….., przez Administratora danych: <text:s/>Opolskie Centrum Kultury w Opolu Lubelskim, ul. Lubelska 30, zgodnie z ustawą z dnia 10 maja 2018 r. o ochronie danych osobowych (Dz.U. z 2018 poz. 1000) oraz Rozporządzeniem <text:s/>Parlamentu Europejskiego i Rady <text:s/>(UE) 2016/679 z dnia 27 kwietnia 2016 r. w sprawie ochrony osób fizycznych w związku z przetwarzaniem danych osobowych i w sprawie swobodnego przepływu takich danych oraz uchylenia dyrektywy 95/46/WE (Dz.U.UE.L.2016.119.1). Podaję moje dane osobowe/dane osobowe mojego dziecka* dobrowolnie i oświadczam, że są one zgodne z prawdą.</text:span></text:p>
      <text:p text:style-name="P8"/>
      <text:p text:style-name="P5"><text:span text:style-name="T5">Zapoznałem (-am) się z treścią klauzuli informacyjnej zamieszczonej na stronie Opolskiego Centrum Kultury w Opolu Lubelskiem (www.ockopolelubelskie.pl)</text:span></text:p>
      <text:p text:style-name="P8"/>
      <text:p text:style-name="P10"><text:span text:style-name="T6">Opole Lubelskie, dn. …………………………………………</text:span></text:p>
      <text:p text:style-name="P10"><text:span text:style-name="T6">(data, czytelny podpis/podpis rodzica lub opiekuna prawnego)</text:span></text:p>
      <text:p text:style-name="P11"/>
      <text:p text:style-name="P11"/>
      <text:p text:style-name="P2"><text:span text:style-name="T7">Zgoda na wykorzystanie wizerunku </text:span></text:p>
      <text:p text:style-name="P5"><text:span text:style-name="T5">Wyrażam zgodę na wykorzystywanie mojego wizerunku/wizerunku mojego dziecka* przez Opolskie Centrum Kultury w Opolu Lubelskim </text:span><text:span text:style-name="T3">utrwalonego jakąkolwiek techniką na wszelkich nośnikach (w tym w postaci fotografii i dokumentacji filmowej)</text:span><text:span text:style-name="T5"> m. in. w prasie, telewizji, <text:s/>na stronach internetowych, tablicach informacyjnych itp. w celu………………………………………………………………………..…………………., w tym w szczególności w celach, informacyjnych i promocyjnych. zgodnie z ustawą z dnia 4 lutego 1994r. o prawie autorskim i prawach pokrewnych (tekst jedn. Dz. U. Z 2018 roku poz. 1191 z późn. zm.). Wykorzystywanie wizerunku ma charakter nieodpłatny, bezterminowy i nieograniczony terytorialnie.</text:span></text:p>
      <text:p text:style-name="P12"/>
      <text:p text:style-name="P5"><text:span text:style-name="T5">Zapoznałem(-am) się z treścią klauzuli informacyjnej dotyczącej przetwarzania danych osobowych (wizerunku) zamieszczonej na stronie Opolskiego Centrum Kultury w Opolu Lubelskiem (www.ockopolelubelskie.pl)</text:span></text:p>
      <text:p text:style-name="P8"/>
      <text:p text:style-name="P7"><text:span text:style-name="T6">Opole Lubelskie, dn. ….………………………………………</text:span></text:p>
      <text:p text:style-name="P10"><text:span text:style-name="T6">(data, czytelny podpis/ rodzica lub opiekuna prawnego)</text:span></text:p>
      <text:p text:style-name="P9"/>
      <text:p text:style-name="P4"><text:span text:style-name="T6">* właściwe podkreślić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5 do </text:span></text:p>
        <text:p text:style-name="MP1"><text:span text:style-name="MT1">Polityki Ochrony Danych Osobowych </text:span></text:p>
        <text:p text:style-name="MP1"><text:span text:style-name="MT2">Opolskiego Centrum Kultury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</meta:initial-creator>
    <meta:editing-cycles>3</meta:editing-cycles>
    <meta:print-date>2019-01-28T12:58:00</meta:print-date>
    <meta:creation-date>2019-01-28T12:40:00</meta:creation-date>
    <dc:date>2019-01-28T14:08:45.227000000</dc:date>
    <dc:language>pl-PL</dc:language>
    <meta:editing-duration>PT24M46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4" meta:word-count="266" meta:character-count="2072" meta:non-whitespace-character-count="1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