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W_29_">
      <style:paragraph-properties fo:margin-left="0cm" fo:margin-right="0cm" fo:text-indent="0cm" style:auto-text-indent="false" style:writing-mode="lr-tb"/>
      <style:text-properties officeooo:paragraph-rsid="001a46aa"/>
    </style:style>
    <style:style style:name="P2" style:family="paragraph" style:parent-style-name="Standard">
      <style:text-properties officeooo:paragraph-rsid="001a46aa"/>
    </style:style>
    <style:style style:name="P3" style:family="paragraph" style:parent-style-name="Standard">
      <style:paragraph-properties fo:text-align="center" style:justify-single-word="false"/>
      <style:text-properties officeooo:paragraph-rsid="001a46aa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a46a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a46aa" style:font-weight-asian="bold" style:font-weight-complex="bold"/>
    </style:style>
    <style:style style:name="P6" style:family="paragraph" style:parent-style-name="Standard">
      <style:text-properties officeooo:rsid="001c3395" officeooo:paragraph-rsid="001c3395"/>
    </style:style>
    <style:style style:name="P7" style:family="paragraph" style:parent-style-name="Standard">
      <style:text-properties officeooo:paragraph-rsid="001c3395"/>
    </style:style>
    <style:style style:name="T1" style:family="text">
      <style:text-properties officeooo:rsid="001a46a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a46a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a46aa" style:font-size-asian="14pt" style:font-size-complex="14pt"/>
    </style:style>
    <style:style style:name="T6" style:family="text">
      <style:text-properties officeooo:rsid="001c3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MINNY </text:span><text:s/>KONKURS PLASTYCZNY DLA DZIECI I MŁODZIEŻY </text:p>
      <text:p text:style-name="P4">„<text:span text:style-name="T1">Anioł Bożego Narodzenia”</text:span></text:p>
      <text:p text:style-name="P5">Regulamin </text:p>
      <text:p text:style-name="P2">1. Organizator: Opolskie Centrum Kultury, ul. Lubelska 30, 24-300 Opole Lubelskie, strona internetowa: <text:a xlink:type="simple" xlink:href="http://www.ockopolelubelskie.pl/" text:style-name="Internet_20_link" text:visited-style-name="Visited_20_Internet_20_Link">www.ockopolelubelskie.pl</text:a></text:p>
      <text:p text:style-name="P2">2. Adresaci: dzieci i młodzież uczęszczająca do szkół podstawowych (klasy <text:span text:style-name="T1">0</text:span>-VIII) z terenu <text:span text:style-name="T1">gminy Opole Lubelskie</text:span></text:p>
      <text:p text:style-name="P2">3. Temat: <text:span text:style-name="T4">„</text:span><text:span text:style-name="T5">Anioł Bożego Narodzenia”</text:span></text:p>
      <text:p text:style-name="P2">4. Technika: <text:s/><text:span text:style-name="T1">praca </text:span>przestrzenna (np. powertex, masa solna, drewno, tkanina, papier itp.).</text:p>
      <text:p text:style-name="P2">5. Format pracy: maksymalna wysokość 40cm.</text:p>
      <text:p text:style-name="P2">6. Udział w konkursie jest bezpłatny i całkowicie dobrowolny.</text:p>
      <text:p text:style-name="P2">7. Każdy uczestnik może zgłosić do konkursu tylko jedną, samodzielną pracę wykonaną w 202<text:span text:style-name="T1">3</text:span>r. <text:s text:c="3"/>W konkursie mogą brać udział jedynie te prace, które nie brały udziału w innych konkursach.</text:p>
      <text:p text:style-name="P2">8. Termin nadsyłania prac: do <text:span text:style-name="T1">18</text:span> grudnia 202<text:span text:style-name="T1">3</text:span>r.</text:p>
      <text:p text:style-name="P2">9. Pracę należy dostarczyć do Opolskiego Centrum Kultury, przy ul. Lubelskiej 30 w Opolu Lubelskim wraz z wypełnioną kartą zgłoszeniową i oświadczeniami.</text:p>
      <text:p text:style-name="P1">10. <text:span text:style-name="T2">Prace powinny być oznaczone metryczką przytwierdzoną do </text:span><text:span text:style-name="T3">anioła</text:span><text:span text:style-name="T2">, zawierającą następujące informacje: <text:s/>imię i nazwisko, <text:s/>autora pracy</text:span><text:span text:style-name="T3">, wiek, klasa, placówka</text:span></text:p>
      <text:p text:style-name="P2">1<text:span text:style-name="T1">1</text:span>. Prace wysłane po terminie lub niezgodne z regulaminem nie będą oceniane.</text:p>
      <text:p text:style-name="P2">1<text:span text:style-name="T1">2</text:span>. Jury powołane przez Organizatora przyzna: I, II, III miejsca, wyróżnienia w wymienionych kategoriach: - klasy <text:span text:style-name="T1">0</text:span> – III ; - klasy IV – <text:span text:style-name="T1">VI; <text:s/>-klasy VII-</text:span> VIII.</text:p>
      <text:p text:style-name="P2">1<text:span text:style-name="T1">3</text:span>. Autorzy nagrodzonych prac otrzymają dyplomy i nagrody.</text:p>
      <text:p text:style-name="P2">1<text:span text:style-name="T1">4</text:span>. Przy ocenie prac Jury weźmie pod uwagę: zgodność z tematyką i techniką konkursu, oryginalność i pomysłowość, stopień trudności wykonania, walory artystyczne oraz estetykę wykonania.</text:p>
      <text:p text:style-name="P7">1<text:span text:style-name="T1">5</text:span>. Lista osób nagrodzonych i wyróżnionych zostanie opublikowana <text:span text:style-name="T6">6</text:span> <text:span text:style-name="T6">stycznia 2024 r na </text:span>stronie internetowej Organizatora oraz na Facebooku Opolskiego Centrum Kultury.</text:p>
      <text:p text:style-name="P2">1<text:span text:style-name="T1">6</text:span>. Prace autorów zostaną umieszczone na wystawie online na stronie internetowej Organizatora,</text:p>
      <text:p text:style-name="P2">w mediach społecznościowych – Facebook oraz w holu głównym OCK.</text:p>
      <text:p text:style-name="P2">1<text:span text:style-name="T1">7</text:span>. Organizator zastrzega sobie prawo do nieodpłatnego publikowania prac konkursowych na stronie internetowej Organizatora, w mediach społecznościowych, prasie, telewizji, plakatach</text:p>
      <text:p text:style-name="P2">i innych.</text:p>
      <text:p text:style-name="P2">1<text:span text:style-name="T1">8</text:span>. Regulamin, karta zgłoszeniowa i plakat konkursu znajdują się na stronie internetowej Organizato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3T13:10:55.233000000</meta:creation-date>
    <dc:date>2023-11-14T15:04:49.720000000</dc:date>
    <meta:editing-duration>PT4H46M10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3" meta:word-count="301" meta:character-count="2188" meta:non-whitespace-character-count="1897"/>
  </office:meta>
</office:document-meta>
</file>